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het pand naar een winkel en 2 appartementen, Oudegracht 204, 3511NR Utrecht, GU-Z2025-0009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04, 3511NR Utrecht</text:p>
            <text:p text:style-name="common-al">GU-Z2025-0009674</text:p>
            <text:p text:style-name="common-al">Toelichting: het verbouwen van het pand naar een winkel en 2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82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674</meta:user-defined>
    <meta:user-defined meta:name="DCTERMS.abstract">Toelichting: het verbouwen van het pand naar een winkel en 2 appartementen</meta:user-defined>
    <dc:language>nl</dc:language>
    <meta:user-defined meta:name="OVERHEIDop.locatietype/OVERHEIDop.gebiedsmarkering">Vlak</meta:user-defined>
    <meta:user-defined meta:name="DC.title">Verleende Omgevingsvergunning, het verbouwen van het pand naar een winkel en 2 appartementen, Oudegracht 204, 3511NR Utrecht, GU-Z2025-0009674</meta:user-defined>
    <meta:user-defined meta:name="OVERHEIDop.datumEindeReactietermijn">2025-12-17</meta:user-defined>
    <meta:user-defined meta:name="OVERHEIDop.terinzageleggingBG">https://jeleefomgeving.nl/inzien/002220647/4de98516-0625-4265-8fff-856632299bd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25</meta:user-defined>
    <meta:user-defined meta:name="OVERHEIDop.GmbID/DC.identifier">gmb-2025-483825</meta:user-defined>
    <meta:user-defined meta:name="OVERHEIDop.versieInformatie"/>
  </office:meta>
</office:document-meta>
</file>