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VE2560-190, Thomas à Kempisstraat 69 3076Z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4-11-2025, HAVE2560-190, het kappen van 2 bomen nabij Thomas à Kempisstraat 69 3076ZN 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8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400</meta:user-defined>
    <meta:user-defined meta:name="DCTERMS.abstract">HAVE2560-1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VE2560-190, Thomas à Kempisstraat 69 3076ZN Rot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24</meta:user-defined>
    <meta:user-defined meta:name="OVERHEIDop.GmbID/DC.identifier">gmb-2025-483824</meta:user-defined>
    <meta:user-defined meta:name="OVERHEIDop.versieInformatie"/>
  </office:meta>
</office:document-meta>
</file>