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liestraat 33 2011BL Haarlem, 0392-2025-0141067, het veranderen en vervangen van de kozijnen, plaatsen van een dakkapel aan de voorzijde en het plaatsen van een vaste trap naar de tweede verdieping, verzonden 05-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8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067</meta:user-defined>
    <meta:user-defined meta:name="DCTERMS.abstract">het veranderen en vervangen van de kozijnen, plaatsen ven een dakkapel aan de voorzijde en het plaatsen van een vaste trap naar de tweed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liestraat 33 2011BL Haarlem, 0392-2025-0141067, het veranderen en vervangen van de kozijnen, plaatsen van een dakkapel aan de voorzijde en het plaatsen van een vaste trap naar de tweede verdieping, verzonden 05-11-2025</meta:user-defined>
    <meta:user-defined meta:name="DCTERMS.W3CDTF/DCTERMS.available">2025-11-07</meta:user-defined>
    <meta:user-defined meta:name="DCTERMS.W3CDTF/OVERHEIDop.jaargang">2025</meta:user-defined>
    <meta:user-defined meta:name="OVERHEIDop.publicationIssue">483823</meta:user-defined>
    <meta:user-defined meta:name="OVERHEIDop.GmbID/DC.identifier">gmb-2025-483823</meta:user-defined>
    <meta:user-defined meta:name="OVERHEIDop.versieInformatie"/>
  </office:meta>
</office:document-meta>
</file>