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abij Molen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1-2025</text:span> een besluit genomen op de aanvraag met zaaknummer 00500000082287 voor het plaatsen van molenstenen en een informatiepaneel op locatie nabij Molenvang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381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2287</meta:user-defined>
    <meta:user-defined meta:name="DCTERMS.abstract">het plaatsen van molenstenen en een informatiepaneel</meta:user-defined>
    <dc:language>nl</dc:language>
    <meta:user-defined meta:name="OVERHEIDop.locatietype/OVERHEIDop.gebiedsmarkering">Vlak</meta:user-defined>
    <meta:user-defined meta:name="DC.title">Besluit aanvraag omgevingsvergunning, nabij Molenva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16</meta:user-defined>
    <meta:user-defined meta:name="OVERHEIDop.GmbID/DC.identifier">gmb-2025-483816</meta:user-defined>
    <meta:user-defined meta:name="OVERHEIDop.versieInformatie"/>
  </office:meta>
</office:document-meta>
</file>