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de Kadernota Gr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d.d. 10 december 2019 (19VR086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intrekking van de Kadernota Grond 2015 onder gelijktijdige vaststelling van de Kadernota Grond 2020, inclusief de bijlagen Grondbeleid, Grondprijzenbeleid en Gronduitgiftebeleid;</text:p>
              </text:list-item>
              <text:list-item text:style-override="id1-3-2-2-1-2-2">
                <text:number>2.</text:number>
                <text:p text:style-name="al">de Algemene erfpachtvoorwaarden Schiedam 2004 thierna aangeduid als AVW 2004) te wijzigen conform het daartoe opgestelde concept (bijlage) en van toepassing te doen zijn op alle nieuwe uitgifte in erfpacht;</text:p>
              </text:list-item>
              <text:list-item text:style-override="id1-3-2-2-1-2-3">
                <text:number>3.</text:number>
                <text:list text:style-name="id1-3-2-2-1-2-3-2">
                  <text:list-item text:style-override="id1-3-2-2-1-2-3-2-1">
                    <text:number>a.</text:number>
                    <text:p text:style-name="al">de ‘Nota Grondfonds 2005, nadere uitwerking’ in te trekken;</text:p>
                  </text:list-item>
                  <text:list-item text:style-override="id1-3-2-2-1-2-3-2-2">
                    <text:number>b.</text:number>
                    <text:p text:style-name="al">de beleidsnota ‘Expiratie bedrijfsmatige erfpachtrechten en de samenhang met herstructurering’ (juni 2008) in te trekken;</text:p>
                  </text:list-item>
                  <text:list-item text:style-override="id1-3-2-2-1-2-3-2-3">
                    <text:number>c.</text:number>
                    <text:p text:style-name="al">hoofdstuk 5.7 van de kadernota financieel beleid 2015 te laten vervalle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0 maart 2020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 W. Scherpenzeel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38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an de Kadernota Grond 201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15</meta:user-defined>
    <meta:user-defined meta:name="OVERHEIDop.GmbID/DC.identifier">gmb-2025-483815</meta:user-defined>
    <meta:user-defined meta:name="OVERHEIDop.versieInformatie"/>
  </office:meta>
</office:document-meta>
</file>