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4 november 2025 ter hoogte van Burgemeester D. Kooimanweg 849, 1444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melding plaatsen hijskraan op 14 november 2025 ter hoogte van Burgemeester D. Kooimanweg 849, 1444CE Purmerend ontvangen. De melding is geregistreerd onder zaaknummer Z2025-00004671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81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671</meta:user-defined>
    <meta:user-defined meta:name="DCTERMS.abstract">Betreft: melding op locatie Burgemeester D. Kooimanweg thv nr 849, 1444CE Purmerend</meta:user-defined>
    <dc:language>nl</dc:language>
    <meta:user-defined meta:name="OVERHEIDop.locatietype/OVERHEIDop.gebiedsmarkering">Punt</meta:user-defined>
    <meta:user-defined meta:name="DC.title">Melding plaatsen hijskraan op 14 november 2025 ter hoogte van Burgemeester D. Kooimanweg 849, 1444CE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14</meta:user-defined>
    <meta:user-defined meta:name="OVERHEIDop.GmbID/DC.identifier">gmb-2025-483814</meta:user-defined>
    <meta:user-defined meta:name="OVERHEIDop.versieInformatie"/>
  </office:meta>
</office:document-meta>
</file>