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r.1 t/m 11 Stoutjesdijkhof, Schelluinen, zaaknummer OMG-2024-1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4-1390-20-01
- Bouwen, art. 5.1, lid 1a,  kenmerk:OMG-2024-1390-28-01</text:p>
            <text:p text:style-name="common-al">Voor het: verbouwen van- en het wijzigen van het gebruik van een bestaand gebouw met een onderwijsfunctie naar een woonfunctie</text:p>
            <text:p text:style-name="common-al"/>
            <text:p text:style-name="common-al">
            <text:span text:style-name="nadrukvet">Locatie: nr.1 t/m 11 Stoutjesdijkhof, Schelluinen</text:span>
          </text:p>
            <text:p text:style-name="common-al">(Verzend)datum besluit: 5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8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90</meta:user-defined>
    <meta:user-defined meta:name="DCTERMS.abstract">Verleend - omgevingsvergunning, Stoutjesdijkhof, Schelluinen, verbouwen van- en het wijzigen van het gebruik van een bestaand gebouw met een onderwijsfunctie naar een woonfunctie.</meta:user-defined>
    <dc:language>nl</dc:language>
    <meta:user-defined meta:name="OVERHEIDop.locatietype/OVERHEIDop.gebiedsmarkering">Punt</meta:user-defined>
    <meta:user-defined meta:name="DC.title">Gemeente Molenlanden verleende omgevingsvergunning reguliere procedure nr.1 t/m 11 Stoutjesdijkhof, Schelluinen, zaaknummer OMG-2024-1390</meta:user-defined>
    <meta:user-defined meta:name="DCTERMS.W3CDTF/DCTERMS.available">2025-11-07</meta:user-defined>
    <meta:user-defined meta:name="DCTERMS.W3CDTF/OVERHEIDop.jaargang">2025</meta:user-defined>
    <meta:user-defined meta:name="OVERHEIDop.publicationIssue">483808</meta:user-defined>
    <meta:user-defined meta:name="OVERHEIDop.GmbID/DC.identifier">gmb-2025-483808</meta:user-defined>
    <meta:user-defined meta:name="OVERHEIDop.versieInformatie"/>
  </office:meta>
</office:document-meta>
</file>