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pstarten van een sportieve peuterspeelzaal (dagopvang) aan Eindhovensedijk 28 5688G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5-11-2025 een omgevingsvergunning verleend. De gemeente geeft hiermee toestemming voor het opstarten van een sportieve peuterspeelzaal (dagopvang) aan Eindhovensedijk 28 5688GN Oirschot. Het kenmerk van de gemeente voor deze zaak is 08236648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83807</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807</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807</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2366488</meta:user-defined>
    <meta:user-defined meta:name="DCTERMS.abstract"> het opstarten van een sportieve peuterspeelzaal (dagopvang)</meta:user-defined>
    <dc:language>nl</dc:language>
    <meta:user-defined meta:name="OVERHEIDop.locatietype/OVERHEIDop.gebiedsmarkering">Vlak</meta:user-defined>
    <meta:user-defined meta:name="DC.title">Vergunning voor het opstarten van een sportieve peuterspeelzaal (dagopvang) aan Eindhovensedijk 28 5688GN Oirschot</meta:user-defined>
    <meta:user-defined meta:name="DCTERMS.W3CDTF/DCTERMS.available">2025-11-07</meta:user-defined>
    <meta:user-defined meta:name="DCTERMS.W3CDTF/OVERHEIDop.jaargang">2025</meta:user-defined>
    <meta:user-defined meta:name="OVERHEIDop.publicationIssue">483807</meta:user-defined>
    <meta:user-defined meta:name="OVERHEIDop.GmbID/DC.identifier">gmb-2025-483807</meta:user-defined>
    <meta:user-defined meta:name="OVERHEIDop.versieInformatie"/>
  </office:meta>
</office:document-meta>
</file>