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4 bomen t.b.v. het creëren van ruimte voor de realisatie van twee nieuwe haltes (S111 Holterbergweg Bushaltes)</text:p>
            <text:p text:style-name="common-al">Zaakadres: S111 Holterbergweg</text:p>
            <text:p text:style-name="common-al">Datum ontvangst: 07-10-2025</text:p>
            <text:p text:style-name="common-al">Zaaknummer: Z2025-042451</text:p>
            <text:p text:style-name="common-al">DSO-nummer: 202510070098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3800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0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800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2451</meta:user-defined>
    <meta:user-defined meta:name="DCTERMS.abstract">kappen van 4 bomen t.b.v. het creëren van ruimte voor de realisatie van twee nieuwe haltes (S111 Holterbergweg Bushalte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800</meta:user-defined>
    <meta:user-defined meta:name="OVERHEIDop.GmbID/DC.identifier">gmb-2025-483800</meta:user-defined>
    <meta:user-defined meta:name="OVERHEIDop.versieInformatie"/>
  </office:meta>
</office:document-meta>
</file>