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verleende vergunningen aan Eendvogelsteeg 4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endvogelsteeg 4a 4201 JW</text:span> (verzonden 24/12/ ’24)</text:p>
            <text:p text:style-name="common-al">het wijzigen van een verleende vergun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verleende vergunningen aan Eendvogelsteeg 4a te Gor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4838</meta:user-defined>
    <meta:user-defined meta:name="OVERHEIDop.GmbID/DC.identifier">gmb-2025-4838</meta:user-defined>
    <meta:user-defined meta:name="OVERHEIDop.versieInformatie"/>
  </office:meta>
</office:document-meta>
</file>