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etreft maatregelen brandveiligheid gebouw K5 aan de Keegsdijkje 7 k 5, 8919 AK Leeuwarden (OV-2025-03310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etreft maatregelen brandveiligheid gebouw K5 aan de Keegsdijkje 7 k 5, 8919 AK Leeuwarden. Bij ons geregistreerd onder kenmerk: OV-2025-033107. De verzenddatum van de omgevingsvergunning is 05-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379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9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9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107</meta:user-defined>
    <dc:language>nl</dc:language>
    <meta:user-defined meta:name="OVERHEIDop.locatietype/OVERHEIDop.gebiedsmarkering">Punt</meta:user-defined>
    <meta:user-defined meta:name="DC.title">Verleende omgevingsvergunning voor het betreft maatregelen brandveiligheid gebouw K5 aan de Keegsdijkje 7 k 5, 8919 AK Leeuwarden (OV-2025-033107)</meta:user-defined>
    <meta:user-defined meta:name="DCTERMS.W3CDTF/DCTERMS.available">2025-11-07</meta:user-defined>
    <meta:user-defined meta:name="DCTERMS.W3CDTF/OVERHEIDop.jaargang">2025</meta:user-defined>
    <meta:user-defined meta:name="OVERHEIDop.publicationIssue">483797</meta:user-defined>
    <meta:user-defined meta:name="OVERHEIDop.GmbID/DC.identifier">gmb-2025-483797</meta:user-defined>
    <meta:user-defined meta:name="OVERHEIDop.versieInformatie"/>
  </office:meta>
</office:document-meta>
</file>