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ardenkampzoom 93, 1541 XR Koog aan de Zaan -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84 - het maken van een uitweg -  - op de locatie Paardenkampzoom 93, 1541 XR Koog aan de Zaan</text:p>
            <text:p text:style-name="common-al">Aanvraag ontvangen: 26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7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7584</meta:user-defined>
    <dc:language>nl</dc:language>
    <meta:user-defined meta:name="OVERHEIDop.locatietype/OVERHEIDop.gebiedsmarkering">Punt</meta:user-defined>
    <meta:user-defined meta:name="DC.title">Aanvraag omgevingsvergunning - Paardenkampzoom 93, 1541 XR Koog aan de Zaan - het maken van een uitwe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96</meta:user-defined>
    <meta:user-defined meta:name="OVERHEIDop.GmbID/DC.identifier">gmb-2025-483796</meta:user-defined>
    <meta:user-defined meta:name="OVERHEIDop.versieInformatie"/>
  </office:meta>
</office:document-meta>
</file>