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z Ludgeruskwartier Deven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3 november tot en met 24 december 2025 voor een ieder ter inzage ligt:</text:p>
            <text:p text:style-name="common-al"/>
            <text:p text:style-name="common-al">- het ontwerp TAM-Omgevingsplan Hoofdstuk 22z Ludgeruskwartier Deventer </text:p>
            <text:p text:style-name="common-al"/>
            <text:p text:style-name="tussenkopcur">
            <text:span text:style-name="nadrukvet">Inhoud</text:span>
          </text:p>
            <text:p text:style-name="common-al">Woonbedrijf Ieder1 en Gemeente Deventer werken nauw samen om te komen tot de buurtvernieuwing van het Ludgeruskwartier, een integrale opgave om te komen tot een nieuwe wijk. De huidige 256 huurwoningen van woonbedrijf Ieder1 worden vervangen (sloop nieuwbouw) en er worden ruim 200 woningen toegevoegd. In totaal kunnen 460 nieuwe woningen gerealiseerd worden, waarvan 297 sociale huurwoningen. Onderdeel van het plan is de herinrichting van de openbare ruimte, waarmee kan worden voorzien in een kwaliteitsslag naar een meer duurzame leefomgeving. </text:p>
            <text:p text:style-name="common-al"/>
            <text:p text:style-name="common-al">De gemeenteraad heeft op 21 juni 2023 het ambitiedocument Ludgeruskwartier en op 19 maart 2025 het stedenbouwkundig plan Ludgeruskwartier inclusief een visie op de beeldkwaliteit vastgesteld. Op basis van het geldende tijdelijk deel van het omgevingsplan kan deze ontwikkeling echter nog niet worden toegestaan. Hiervoor is het nodig een ruimtelijke procedure te doorlopen en een vernieuwd kader voor welstand vast te stellen. Het ontwerp “TAM-omgevingsplan Hoofdstuk 22z Ludgeruskwartier Deventer”, het ontwerp Beeldkwaliteitplan Ludgeruskwartier en de bijbehorende stukken zijn gereed. In het ontwerp TAM-omgevingsplan wordt een juridische koppeling gemaakt met beeldkwaliteitseisen die in hoofdlijnen door de raad akkoord zijn bevonden bij vaststelling van het stedenbouwkundig plan. Tegelijk met vaststelling van het omgevingsplan zal de Raad gevraagd worden het Beeldkwaliteitsplan als Beleidsregel vast te stellen in de zin van artikel 4.19 van de Omgevingswet en als zodanig te publiceren. </text:p>
            <text:p text:style-name="common-al"/>
            <text:p text:style-name="common-al">De juridisch-planologisch procedure wordt gestart door het ontwerp TAM-omgevingsplan te publiceren en voor de duur van 6 weken ter inzage te leggen. Iedereen kan in deze periode een zienswijze indienen. Daarna kan het, al dan niet gewijzigde, omgevingsplan worden vastgesteld door de gemeenteraad en ligt het na publicatie opnieuw 6 weken ter inzage met de mogelijkheid voor het indienen van beroep bij de Raad van State. Vanwege de juridische samenhang wordt gezamenlijk hiermee ook het ontwerp Beeldkwaliteitplan gepubliceerd en ter inzage gelegd. </text:p>
            <text:p text:style-name="common-al"/>
            <text:p text:style-name="tussenkopcur">
            <text:span text:style-name="nadrukvet">Inzien</text:span>
          </text:p>
            <text:p text:style-name="common-al">Het ontwerp TAM-omgevingsplan kunt u inzien op:</text:p>
            <text:p text:style-name="common-al">• <text:a xlink:href="https://omgevingswet.overheid.nl/regels-op-de-kaart/zoeken/document" xlink:type="simple">https://omgevingswet.overheid.nl/regels-op-de-kaart/zoeken/document</text:a></text:p>
            <text:p text:style-name="common-al">door te zoeken naar het plannummer NL.IMRO.0150.TAM026-OW01</text:p>
            <text:p text:style-name="common-al"/>
            <text:p text:style-name="common-al">Het ontwerp TAM-omgevingsplan kunt ook u inzien op:</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z Ludgeruskwartier Deventer ligt van <text:span text:style-name="nadrukvet">donderdag 13 november tot en met woensdag 24 december 2025</text:span> ter inzage. <text:span text:style-name="nadrukvet">U kunt tot en met 24 december 2025 reageren</text:span>.</text:p>
            <text:p text:style-name="common-al"/>
            <text:p text:style-name="common-al">Als u een reactie wilt geven op het ontwerp TAM-Omgevingsplan Hoofdstuk 22z Ludgeruskwartier Deventer dan dient u een <text:span text:style-name="nadrukvet">zienswijze</text:span> in. Lees hieronder hoe u op het plan kunt reageren.</text:p>
            <text:p text:style-name="common-al"/>
            <text:p text:style-name="common-al">• Stuur uw <text:span text:style-name="nadrukvet">schriftelijke</text:span> zienswijzen aan:</text:p>
            <text:p text:style-name="common-al">De gemeenteraad van Gemeente Deventer,</text:p>
            <text:p text:style-name="common-al">t.a.v. de afdeling Projecten, Realisatie en Ontwikkeling – team Projectadvisering</text:p>
            <text:p text:style-name="common-al">Postbus 5000,</text:p>
            <text:p text:style-name="common-al">7400 GC Deventer</text:p>
            <text:p text:style-name="common-al">o.v.v. ‘zienswijze ontwerp TAM-Omgevingsplan Hoofdstuk 22z Ludgeruskwartier Deventer’</text:p>
            <text:p text:style-name="common-al">• Dien uw zienswijze <text:span text:style-name="nadrukvet">digitaal</text:span> in via <text:a xlink:href="http://www.deventer.nl/zienswijze" xlink:type="simple">www.deventer.nl/zienswijze</text:a></text:p>
            <text:p text:style-name="common-al">• Maak uw zienswijze <text:span text:style-name="nadrukvet">telefonisch</text:span> kenbaar bij de heer H. Meerbeek van de afdeling Projecten, Realisatie en Ontwikkeling – team Projectadviser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de gemeenteraad.</text:p>
            <text:p text:style-name="common-al"/>
            <text:p text:style-name="tussenkopcur">
            <text:span text:style-name="nadrukvet">Het vervolg</text:span>
          </text:p>
            <text:p text:style-name="common-al">Tegen het TAM-omgevingsplan kan na vaststelling van het plan door de gemeenteraad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7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6-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z Ludgeruskwartier Deventer</meta:user-defined>
    <meta:user-defined meta:name="DCTERMS.W3CDTF/DCTERMS.available">2025-11-12</meta:user-defined>
    <meta:user-defined meta:name="DCTERMS.W3CDTF/OVERHEIDop.jaargang">2025</meta:user-defined>
    <meta:user-defined meta:name="OVERHEIDop.publicationIssue">483794</meta:user-defined>
    <meta:user-defined meta:name="OVERHEIDop.GmbID/DC.identifier">gmb-2025-483794</meta:user-defined>
    <meta:user-defined meta:name="OVERHEIDop.versieInformatie"/>
  </office:meta>
</office:document-meta>
</file>