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286, 1521 HP Wormerveer - het realiseren van een dakkapel op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640 - het realiseren van een dakkapel op de achtergevel -  - op de locatie Krommenieërweg 286, 1521 HP Wormerveer</text:p>
            <text:p text:style-name="common-al">Aanvraag ontvangen: 28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79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9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640</meta:user-defined>
    <dc:language>nl</dc:language>
    <meta:user-defined meta:name="OVERHEIDop.locatietype/OVERHEIDop.gebiedsmarkering">Punt</meta:user-defined>
    <meta:user-defined meta:name="DC.title">Aanvraag omgevingsvergunning - Krommenieërweg 286, 1521 HP Wormerveer - het realiseren van een dakkapel op de achtergev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92</meta:user-defined>
    <meta:user-defined meta:name="OVERHEIDop.GmbID/DC.identifier">gmb-2025-483792</meta:user-defined>
    <meta:user-defined meta:name="OVERHEIDop.versieInformatie"/>
  </office:meta>
</office:document-meta>
</file>