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IH Hockey World Cup 2026 op 15 augustus tot 29 augustus 2026, Nieuwe Kalfjeslaan 18, 1182A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5 november 2025 een aanvraag voor een evenementenvergunning ontvangen. De vergunning is aangevraagd voor FIH Hockey World Cup 2026 op 15 augustus tot 29 augustus 2026 op locatie Nieuwe Kalfjeslaan 18, 1182AB Amstelveen.</text:p>
            <text:p text:style-name="common-al">De aanvraag is geregistreerd onder zaaknummer Z2025-000092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2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7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235</meta:user-defined>
    <meta:user-defined meta:name="DCTERMS.abstract">Betreft: aanvraag op locatie Nieuwe Kalfjeslaan 18, 1182AB Amstelveen</meta:user-defined>
    <dc:language>nl</dc:language>
    <meta:user-defined meta:name="OVERHEIDop.locatietype/OVERHEIDop.gebiedsmarkering">Punt</meta:user-defined>
    <meta:user-defined meta:name="DC.title">Aanvraag vergunning voor FIH Hockey World Cup 2026 op 15 augustus tot 29 augustus 2026, Nieuwe Kalfjeslaan 18, 1182AB Amstelveen</meta:user-defined>
    <meta:user-defined meta:name="DCTERMS.W3CDTF/DCTERMS.available">2025-11-07</meta:user-defined>
    <meta:user-defined meta:name="DCTERMS.W3CDTF/OVERHEIDop.jaargang">2025</meta:user-defined>
    <meta:user-defined meta:name="OVERHEIDop.publicationIssue">483790</meta:user-defined>
    <meta:user-defined meta:name="OVERHEIDop.GmbID/DC.identifier">gmb-2025-483790</meta:user-defined>
    <meta:user-defined meta:name="OVERHEIDop.versieInformatie"/>
  </office:meta>
</office:document-meta>
</file>