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ls, Burg. Doffegnieslaan 2A-H01 7431BA Diepenveen, [Diepenveen A 7105] Diepenveen A 7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Burg. Doffegnieslaan 2A-H01 7431BA Diepenveen, [Diepenveen A 7105] Diepenveen A 7105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Z2025-00010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77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218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ls, Burg. Doffegnieslaan 2A-H01 7431BA Diepenveen, [Diepenveen A 7105] Diepenveen A 710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76</meta:user-defined>
    <meta:user-defined meta:name="OVERHEIDop.GmbID/DC.identifier">gmb-2025-483776</meta:user-defined>
    <meta:user-defined meta:name="OVERHEIDop.versieInformatie"/>
  </office:meta>
</office:document-meta>
</file>