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van Gentstraat 92, Badhoevedorp - het wijzigen van bedrijfsruimte naar woon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bedrijfsruimte op de begane grond van een bedrijfsgebouw naar twee woningen</text:p>
            <text:p text:style-name="common-al">Aanvrager: Vergunningsadvies Nederland B.V.</text:p>
            <text:p text:style-name="common-al">Zaaknummer: 13107322</text:p>
            <text:p text:style-name="common-al">DSO nummer: 2024090301254</text:p>
            <text:p text:style-name="common-al">Uitkomst besluit: verleend</text:p>
            <text:p text:style-name="common-al">Datum besluit: 05-11-2025</text:p>
            <text:p text:style-name="common-al">Bezwaar in te dienen tot en met: 17-12-2025</text:p>
            <text:p text:style-name="common-al">Namens: Gemeente Haarlemmermeer</text:p>
            <text:p text:style-name="common-al">Wilt u de gepubliceerde documenten behorende bij deze bekendmaking in zien, klik dan <text:a xlink:href="https://edataloket.odnzkg.nl/?q=%7B%22search%22%3A%221310732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7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7322</meta:user-defined>
    <meta:user-defined meta:name="DCTERMS.abstract">het wijzigen van bedrijfsruimte naar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an van Gentstraat 92, Badhoevedorp - het wijzigen van bedrijfsruimte naar woonruimte</meta:user-defined>
    <meta:user-defined meta:name="DCTERMS.W3CDTF/DCTERMS.available">2025-11-07</meta:user-defined>
    <meta:user-defined meta:name="DCTERMS.W3CDTF/OVERHEIDop.jaargang">2025</meta:user-defined>
    <meta:user-defined meta:name="OVERHEIDop.publicationIssue">483774</meta:user-defined>
    <meta:user-defined meta:name="OVERHEIDop.GmbID/DC.identifier">gmb-2025-483774</meta:user-defined>
    <meta:user-defined meta:name="OVERHEIDop.versieInformatie"/>
  </office:meta>
</office:document-meta>
</file>