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oorstraat 102, 3512AV Utrecht, GU-Z2025-003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02, 3512AV Utrecht</text:p>
            <text:p text:style-name="common-al">GU-Z2025-003283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7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283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Voorstraat 102, 3512AV Utrecht, GU-Z2025-0032832</meta:user-defined>
    <meta:user-defined meta:name="OVERHEIDop.datumEindeReactietermijn">2025-12-17</meta:user-defined>
    <meta:user-defined meta:name="OVERHEIDop.terinzageleggingBG">https://jeleefomgeving.nl/inzien/002220647/9bf57ac9-b2e1-4795-a103-bc5ae810d63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73</meta:user-defined>
    <meta:user-defined meta:name="OVERHEIDop.GmbID/DC.identifier">gmb-2025-483773</meta:user-defined>
    <meta:user-defined meta:name="OVERHEIDop.versieInformatie"/>
  </office:meta>
</office:document-meta>
</file>