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 Wittenkade 89-H 1052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het pand tot 4 zelfstandige woonruimte, het realiseren van een dakterras op het dak van het hoofdgebouw en toegang....</text:p>
            <text:p text:style-name="common-al">Besluit: verleend</text:p>
            <text:p text:style-name="common-al">Besluit verzonden op: 30-10-2025</text:p>
            <text:p text:style-name="common-al">Zaakadres: De Wittenkade 89-H 1052AE Amsterdam</text:p>
            <text:p text:style-name="common-al">Zaaknummer: Z2025-013091</text:p>
            <text:p text:style-name="common-al">DSO-nummer: 20250325007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309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77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7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7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091</meta:user-defined>
    <meta:user-defined meta:name="DCTERMS.abstract">bouwkundig splitsen van het pand tot 4 zelfstandige woonruimte, het realiseren van dakterras op het dak van het hoofdgebouw en toegang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 Wittenkade 89-H 1052AE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771</meta:user-defined>
    <meta:user-defined meta:name="OVERHEIDop.GmbID/DC.identifier">gmb-2025-483771</meta:user-defined>
    <meta:user-defined meta:name="OVERHEIDop.versieInformatie"/>
  </office:meta>
</office:document-meta>
</file>