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ntheffing artikel 35 Alcoholwet Verleend: Scouting De Geuzen, Honkpad 1, 1816 LZ Alkmaar: Scouting De Geuzen, Honkpad 1, 1816 LZ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artikel 35 Alcoholwet</text:span>
          </text:p>
            <text:p text:style-name="common-al">
            
          </text:p>
            <text:p text:style-name="common-al">De burgemeester van Alkmaar geeft kennis van het besluit op de volgende aanvraag voor een ontheffing artikel 35 Alcoholwet: </text:p>
            <text:p text:style-name="common-al">
            
          </text:p>
            <text:p text:style-name="common-al">verleend voor: Honkpad 1, 1816 LZ Alkmaar<text:span text:style-name="nadrukvet">; </text:span>Scouting De Geuzen; [31-01-2026]</text:p>
            <text:p text:style-name="common-al">
            
          </text:p>
            <text:p text:style-name="common-al">Verzenddatum:  05-11-2025 </text:p>
            <text:p text:style-name="common-al">Zaaknummer: 0000130192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376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6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6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1301929</meta:user-defined>
    <dc:language>nl</dc:language>
    <meta:user-defined meta:name="OVERHEIDop.locatietype/OVERHEIDop.gebiedsmarkering">Punt</meta:user-defined>
    <meta:user-defined meta:name="DC.title">Algemene plaatselijke verordening ontheffing artikel 35 Alcoholwet Verleend: Scouting De Geuzen, Honkpad 1, 1816 LZ Alkmaar: Scouting De Geuzen, Honkpad 1, 1816 LZ Alkmaar</meta:user-defined>
    <meta:user-defined meta:name="DCTERMS.W3CDTF/DCTERMS.available">2025-11-07</meta:user-defined>
    <meta:user-defined meta:name="DCTERMS.W3CDTF/OVERHEIDop.jaargang">2025</meta:user-defined>
    <meta:user-defined meta:name="OVERHEIDop.publicationIssue">483765</meta:user-defined>
    <meta:user-defined meta:name="OVERHEIDop.GmbID/DC.identifier">gmb-2025-483765</meta:user-defined>
    <meta:user-defined meta:name="OVERHEIDop.versieInformatie"/>
  </office:meta>
</office:document-meta>
</file>