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mgevingsvergunning uitweg : Gemeenelandsweg 72, 1779GC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7.4 Verordening Fysieke Leefomgeving Hollands Kroon de volgende omgevingsvergunning uitweg is geaccepteerd:</text:p>
            <text:p text:style-name="common-al">omgevingsvergunning uitweg: Gemeenelandsweg 72, 1779GC Den Oever</text:p>
            <text:p text:style-name="common-al">
            <text:span text:style-name="nadrukvet"/>
          </text:p>
            <text:p text:style-name="common-al">
            <text:span text:style-name="nadrukvet">Bezwaarclausule</text:span>
          </text:p>
            <text:p text:style-name="last-al">Bent u het niet eens met dit besluit? Dan kunt u binnen 6 weken na verzending( 05-11-2025)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8376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76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76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Hollands Kroon - Omgevingsvergunning uitweg : Gemeenelandsweg 72, 1779GC Den Oever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763</meta:user-defined>
    <meta:user-defined meta:name="OVERHEIDop.GmbID/DC.identifier">gmb-2025-483763</meta:user-defined>
    <meta:user-defined meta:name="OVERHEIDop.versieInformatie"/>
  </office:meta>
</office:document-meta>
</file>