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oikerboog 4, 1394N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5 een aanvraag omgevingsvergunning ontvangen voor het verplaatsen/toevoegen van de oprit  op Kooikerboog 4, 1394ND Nederhorst den Berg. De aanvraag is geregistreerd onder zaaknummer Z2025-000012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7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59</meta:user-defined>
    <meta:user-defined meta:name="DCTERMS.abstract">Betreft: Aanvraag op locatie Kooikerboog 4, 1394ND Nederhorst den Berg startdatum: 27 oktober 2025</meta:user-defined>
    <dc:language>nl</dc:language>
    <meta:user-defined meta:name="OVERHEIDop.locatietype/OVERHEIDop.gebiedsmarkering">Vlak</meta:user-defined>
    <meta:user-defined meta:name="DC.title">Kennisgeving ontvangst aanvraag omgevingsvergunning, Kooikerboog 4, 1394ND Nederhorst den Be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59</meta:user-defined>
    <meta:user-defined meta:name="OVERHEIDop.GmbID/DC.identifier">gmb-2025-483759</meta:user-defined>
    <meta:user-defined meta:name="OVERHEIDop.versieInformatie"/>
  </office:meta>
</office:document-meta>
</file>