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 aanwijsbesluit ondergrondse afvalcontainers Gooimeerlaan 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het nieuwbouwproject Gooimeerlaan 25 zijn vier nieuwe ondergrondse afvalcontainers nodig.</text:p>
            <text:p text:style-name="al">De containers worden langs de Gooimeerlaan 25 geplaatst aan de kant van de oude brandweerkazerne, met een opstalplek voor de afvalwagen zodat er geen verkeersopstopping ontstaat. De volgende containers worden geplaatst: 2 restafval, 1 papier en 1 glas.</text:p>
            <text:p text:style-name="al"/>
            <text:p text:style-name="al">
            <text:span text:style-name="nadrukvet">Plattegrond met locatie inzien</text:span>
          </text:p>
            <text:p text:style-name="al">Het voorlopig aanwijsbesluit en de locatietekening gedurende 6 weken vanaf publicatie ter inzage ligt in het Stadskantoor, Bargelaan 190 te Leiden, geopend van maandag t/m vrijdag van 9.00 – 17.00 uur.</text:p>
            <text:p text:style-name="al">U kunt de bijhorende stukken ook digitaal bekijken via het digitale publicatieblad op officielebekendmakingen.nl. De documenten hangen als ‘Bekijk documenten’ aan deze publicatie (zie linker kolom).”</text:p>
            <text:p text:style-name="al"/>
            <text:p text:style-name="al">
            <text:span text:style-name="nadrukvet">Indienen zienswijzen</text:span>
          </text:p>
            <text:p text:style-name="al">U kunt in de periode gedurende 6 weken vanaf publicatie schriftelijk reageren naar: Burgemeester en Wethouders van Leiden, t.a.v. Projectbureau Julius Kort, Postbus 9100, 2300 PC Leiden.</text:p>
            <text:p text:style-name="al">U kunt ook digitaal zienswijze indienen via het <text:a xlink:href="https://www.e-inwoner.nl/prod/fr/Leiden/u_contactformulier/new/" xlink:type="simple"><text:span text:style-name="nadrukondlijn">contactformulier</text:span></text:a>, onder vermelding van ”zienswijze, naam locaties, ondergrondse containers voor huishoudelijk restafval”.</text:p>
            <text:p text:style-name="al"/>
            <text:p text:style-name="al">
            <text:span text:style-name="nadrukvet">Meer informatie</text:span>
          </text:p>
            <text:p text:style-name="al">Voor meer informatie of eventuele vragen kunt u contact opnemen met de gemeente Leiden, via tel. 14 071 of via het contactformulier <text:a xlink:href="https://gemeente.leiden.nl/contact/" xlink:type="simple"><text:span text:style-name="nadrukondlijn">www.leiden.nl/contact</text:span>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375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DC.source">artikel 10.26 van de Wet milieubeheer]|[1.0:c:BWBR0003245&amp;artikel=10.26&amp;g=2025-09-17</meta:user-defined>
    <dc:language>nl</dc:language>
    <meta:user-defined meta:name="OVERHEIDop.locatietype/OVERHEIDop.gebiedsmarkering">Adres</meta:user-defined>
    <meta:user-defined meta:name="DC.title">Voorlopig aanwijsbesluit ondergrondse afvalcontainers Gooimeerlaan 25</meta:user-defined>
    <meta:user-defined meta:name="OVERHEIDop.datumEindeReactietermijn">2025-12-19</meta:user-defined>
    <meta:user-defined meta:name="OVERHEIDop.TilID/OVERHEIDop.terinzageleggingOP">til-2025-38452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54</meta:user-defined>
    <meta:user-defined meta:name="OVERHEIDop.GmbID/DC.identifier">gmb-2025-483754</meta:user-defined>
    <meta:user-defined meta:name="OVERHEIDop.versieInformatie"/>
  </office:meta>
</office:document-meta>
</file>