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het hebben van 2 kansspelautomaten, Fletcher Landgoed Holthurnsche Hof, Zevenheuvelenweg 48 i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november 2025</text:p>
            <text:p text:style-name="common-al"/>
            <text:p text:style-name="common-al">
            <text:span text:style-name="nadrukvet">Aanwezigheidsvergunning voor 2 kansspelautomaten, voor de periode van 1 januari 2026 tot en met 31 december 2026, Fletcher Landgoed Holturnsche Hof, Zevenheuvelenweg 48 in Berg en Dal</text:span>
          </text:p>
            <text:p text:style-name="common-al"/>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75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5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5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84223</meta:user-defined>
    <dc:language>nl</dc:language>
    <meta:user-defined meta:name="OVERHEIDop.locatietype/OVERHEIDop.gebiedsmarkering">Adres</meta:user-defined>
    <meta:user-defined meta:name="DC.title">Aanwezigheidsvergunning voor het hebben van 2 kansspelautomaten, Fletcher Landgoed Holthurnsche Hof, Zevenheuvelenweg 48 in Berg en Dal</meta:user-defined>
    <meta:user-defined meta:name="DCTERMS.W3CDTF/DCTERMS.available">2025-11-07</meta:user-defined>
    <meta:user-defined meta:name="DCTERMS.W3CDTF/OVERHEIDop.jaargang">2025</meta:user-defined>
    <meta:user-defined meta:name="OVERHEIDop.publicationIssue">483752</meta:user-defined>
    <meta:user-defined meta:name="OVERHEIDop.GmbID/DC.identifier">gmb-2025-483752</meta:user-defined>
    <meta:user-defined meta:name="OVERHEIDop.versieInformatie"/>
  </office:meta>
</office:document-meta>
</file>