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VC IJsselmonde, Van Brienenoord 5 3077A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3-11-2025, BVC IJsselmonde, 12 bomen op verschillende locaties in het gebied IJsselmonde nabij Van Brienenoord 5 3077AE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374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74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74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9363</meta:user-defined>
    <meta:user-defined meta:name="DCTERMS.abstract">BVC IJsselmo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VC IJsselmonde, Van Brienenoord 5 3077AE Rot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746</meta:user-defined>
    <meta:user-defined meta:name="OVERHEIDop.GmbID/DC.identifier">gmb-2025-483746</meta:user-defined>
    <meta:user-defined meta:name="OVERHEIDop.versieInformatie"/>
  </office:meta>
</office:document-meta>
</file>