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het verkopen van kerstbomen van 17 november tot en met 24 december 2025, Prins Bernhardlaan Voorburg - kenmerk 00002323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Standplaatsvergunning aangevraagd voor het verkopen van kerstbomen van 17 november tot en met 24 december 2025 op het grasveld naast forum Sport</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4-11-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37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standplaatsvergunning voor het verkopen van kerstbomen van 17 november tot en met 24 december 2025, Prins Bernhardlaan Voorburg - kenmerk 00002323807</meta:user-defined>
    <meta:user-defined meta:name="DCTERMS.W3CDTF/DCTERMS.available">2025-11-07</meta:user-defined>
    <meta:user-defined meta:name="DCTERMS.W3CDTF/OVERHEIDop.jaargang">2025</meta:user-defined>
    <meta:user-defined meta:name="OVERHEIDop.publicationIssue">483742</meta:user-defined>
    <meta:user-defined meta:name="OVERHEIDop.GmbID/DC.identifier">gmb-2025-483742</meta:user-defined>
    <meta:user-defined meta:name="OVERHEIDop.versieInformatie"/>
  </office:meta>
</office:document-meta>
</file>