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Burgemeester van Tuyllkade 63 BS, 3553AC Utrecht, GU-Z2025-0022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Tuyllkade 63 BS, 3553AC Utrecht</text:p>
            <text:p text:style-name="common-al">GU-Z2025-0022467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374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4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4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467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Burgemeester van Tuyllkade 63 BS, 3553AC Utrecht, GU-Z2025-0022467</meta:user-defined>
    <meta:user-defined meta:name="OVERHEIDop.datumEindeReactietermijn">2025-12-17</meta:user-defined>
    <meta:user-defined meta:name="OVERHEIDop.terinzageleggingBG">https://jeleefomgeving.nl/inzien/002220647/9b45d4bf-05fd-4b16-9b3f-be5197a5e820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741</meta:user-defined>
    <meta:user-defined meta:name="OVERHEIDop.GmbID/DC.identifier">gmb-2025-483741</meta:user-defined>
    <meta:user-defined meta:name="OVERHEIDop.versieInformatie"/>
  </office:meta>
</office:document-meta>
</file>