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gemeente Rijssen-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5 hebben wij een aanvraag ontvangen voor een evenementenvergunning op de locatie gemeente Rijssen-Holten. De aanvraag is geregistreerd onder zaaknummer Z2025-00003354. De aanvraag betreft het organiseren van de ronde van Overijssel op 2 mei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373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354</meta:user-defined>
    <meta:user-defined meta:name="DCTERMS.abstract">gemeente Rijssen, het organiseren van de ronde van Overijssel op 2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gemeente Rijssen-Hol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735</meta:user-defined>
    <meta:user-defined meta:name="OVERHEIDop.GmbID/DC.identifier">gmb-2025-483735</meta:user-defined>
    <meta:user-defined meta:name="OVERHEIDop.versieInformatie"/>
  </office:meta>
</office:document-meta>
</file>