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Mosselstraat - Jacob Mosselstraat ter hoogte van huisnummer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en verwijderen van laagspanningskabels en het realiseren van verkeersmaatregelen ter hoogte van de Jacob Mosselstraat 91 in Den Haag. De aanvraag is ingediend voor de periode van 29 april 2025 tot en met 10 oktober 2025.</text:p>
            <text:p text:style-name="common-al"/>
            <text:p text:style-name="common-al">Ons kenmerk: 004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cob Mosselstraat - Jacob Mosselstraat ter hoogte van huisnummer 91</text:p>
            <text:p text:style-name="tussenkopcur">
            <text:span text:style-name="nadrukvet">Datum bekendmaking besluit:</text:span>
          </text:p>
            <text:p text:style-name="common-al">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73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3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3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99IBA25/9054000</meta:user-defined>
    <meta:user-defined meta:name="DCTERMS.abstract">Rectificatie bekendmaking  Het leggen en verwijderen van laagspanningskabels en het realiseren van verkeersmaatregelen ter hoogte van de Jacob Mosselstraat 91 in Den Haag. De aanvraag is ingediend voor de periode van 29 april 2025 tot en met 10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cob Mosselstraat - Jacob Mosselstraat ter hoogte van huisnummer 91 te Den Haag</meta:user-defined>
    <meta:user-defined meta:name="DCTERMS.W3CDTF/DCTERMS.available">2025-11-07</meta:user-defined>
    <meta:user-defined meta:name="OVERHEIDop.externeBijlage">Bijlage_59933007_voor_bekendmaking|exb-2025-40171</meta:user-defined>
    <meta:user-defined meta:name="DCTERMS.W3CDTF/OVERHEIDop.jaargang">2025</meta:user-defined>
    <meta:user-defined meta:name="OVERHEIDop.publicationIssue">483734</meta:user-defined>
    <meta:user-defined meta:name="OVERHEIDop.GmbID/DC.identifier">gmb-2025-483734</meta:user-defined>
    <meta:user-defined meta:name="OVERHEIDop.versieInformatie"/>
  </office:meta>
</office:document-meta>
</file>