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chter de woning, Cornelis Mertenssstraat 35, 3553JN Utrecht, GU-Z2025-0029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Mertenssstraat 35, 3553JN Utrecht</text:p>
            <text:p text:style-name="common-al">GU-Z2025-0029856</text:p>
            <text:p text:style-name="common-al">Toelichting: het bouwen van een uitbouw achte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7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9856</meta:user-defined>
    <meta:user-defined meta:name="DCTERMS.abstract">Toelichting: het bouwen van een uitbouw achter de woning</meta:user-defined>
    <dc:language>nl</dc:language>
    <meta:user-defined meta:name="DC.title">Verleende Omgevingsvergunning, het bouwen van een uitbouw achter de woning, Cornelis Mertenssstraat 35, 3553JN Utrecht, GU-Z2025-0029856</meta:user-defined>
    <meta:user-defined meta:name="OVERHEIDop.datumEindeReactietermijn">2025-12-17</meta:user-defined>
    <meta:user-defined meta:name="OVERHEIDop.terinzageleggingBG">https://jeleefomgeving.nl/inzien/002220647/99ac0e34-3632-480f-a18c-04a47a111c36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Afwijkvergunning|exb-2025-40170</meta:user-defined>
    <meta:user-defined meta:name="OVERHEIDop.publicationIssue">483733</meta:user-defined>
    <meta:user-defined meta:name="OVERHEIDop.GmbID/DC.identifier">gmb-2025-483733</meta:user-defined>
    <meta:user-defined meta:name="OVERHEIDop.versieInformatie"/>
  </office:meta>
</office:document-meta>
</file>