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ille Veerkade 12 - Stille Veerkade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voor het plaatsen van Ondergrondse Rest Afval Containers ter hoogte van de Stille Veerkade 12 in Den Haag. De aanvraag is ingediend voor de periode van 17 november 2025 tot en met 30 maart 2026.</text:p>
            <text:p text:style-name="common-al"/>
            <text:p text:style-name="common-al">Ons kenmerk: 019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ille Veerkade 12 - Stille Veerkade ter hoogte van huisnummer 12</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3IBA25/9053999</meta:user-defined>
    <meta:user-defined meta:name="DCTERMS.abstract">Het verrichten van werkzaamheden voor het plaatsen van Ondergrondse Rest Afval Containers ter hoogte van de Stille Veerkade 12 in Den Haag. De aanvraag is ingediend voor de periode van 17 november 2025 tot en met 30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ille Veerkade 12 - Stille Veerkade ter hoogte van huisnummer 12 te Den Haag</meta:user-defined>
    <meta:user-defined meta:name="DCTERMS.W3CDTF/DCTERMS.available">2025-11-07</meta:user-defined>
    <meta:user-defined meta:name="OVERHEIDop.externeBijlage">Bijlage_59932973_voor_bekendmaking|exb-2025-40169</meta:user-defined>
    <meta:user-defined meta:name="DCTERMS.W3CDTF/OVERHEIDop.jaargang">2025</meta:user-defined>
    <meta:user-defined meta:name="OVERHEIDop.publicationIssue">483732</meta:user-defined>
    <meta:user-defined meta:name="OVERHEIDop.GmbID/DC.identifier">gmb-2025-483732</meta:user-defined>
    <meta:user-defined meta:name="OVERHEIDop.versieInformatie"/>
  </office:meta>
</office:document-meta>
</file>