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16573) ter hoogte van Koningin Julianalaan 20 Voorburg plaatsen zandzuigwagen van 10 februari 2025 t/m 10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zandzuigwagen voor de periode van 10 februari 2025 t/m 10 maart 2025 van 8:15 uur tot 15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3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37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16573) ter hoogte van Koningin Julianalaan 20 Voorburg plaatsen zandzuigwagen van 10 februari 2025 t/m 10 maart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73</meta:user-defined>
    <meta:user-defined meta:name="OVERHEIDop.GmbID/DC.identifier">gmb-2025-48373</meta:user-defined>
    <meta:user-defined meta:name="OVERHEIDop.versieInformatie"/>
  </office:meta>
</office:document-meta>
</file>