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12 sociale woningen  - Regenboogweg 76 t/m 98te Nieuwe Wetering - 1884889070</text:p>
      <text:section text:name="zakelijke-mededeling_id1-3-2" text:style-name="zakelijke-mededeling">
        <text:section text:name="zakelijke-mededeling-tekst_id1-3-2-1" text:style-name="zakelijke-mededeling-tekst">
          <text:section text:name="tekst_id1-3-2-1-1" text:style-name="tekst">
            <text:p text:style-name="common-al">Verzenddatum:  05-11-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common-al">
            
          </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7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9070</meta:user-defined>
    <meta:user-defined meta:name="DCTERMS.abstract">Kennisgeving verleende omgevingsvergunning: realiseren van 12 sociale woningen  - Regenboogweg 76 t/m 98 te Nieuwe Wetering - 1884889070</meta:user-defined>
    <dc:language>nl</dc:language>
    <meta:user-defined meta:name="DC.title">Kennisgeving verleende omgevingsvergunning: realiseren van 12 sociale woningen  - Regenboogweg 76 t/m 98te Nieuwe Wetering - 1884889070</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68</meta:user-defined>
    <meta:user-defined meta:name="OVERHEIDop.publicationIssue">483722</meta:user-defined>
    <meta:user-defined meta:name="OVERHEIDop.GmbID/DC.identifier">gmb-2025-483722</meta:user-defined>
    <meta:user-defined meta:name="OVERHEIDop.versieInformatie"/>
  </office:meta>
</office:document-meta>
</file>