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zes bomen op diverse locaties te Zandvoort, ingekomen 29 oktober 2025, zaaknummer ODIJ-Z-25-170837 </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zes bomen op diverse locaties te Zandvoort: </text:p>
            <text:p text:style-name="common-al"/>
            <text:p text:style-name="common-al">- Jhr. P.N. Quarles van Uffordlaan, vervangen van een boom (Prunus serrulata) </text:p>
            <text:p text:style-name="common-al">- Patrijzenstraat (thv nr. 74), vervangen van een boom (Tilia) </text:p>
            <text:p text:style-name="common-al">- Kostverlorenstraat (thv nr. 68), vervangen van een boom (Acer pseudoplatanus) </text:p>
            <text:p text:style-name="common-al">- van Stolbergweg/Regentesseweg (hoek), vervangen van een boom (Sorbus intermedia) </text:p>
            <text:p text:style-name="common-al">- Emmaweg (t/o nr. 35), vervangen van een boom (Prunus avium) </text:p>
            <text:p text:style-name="common-al">- Zandvoortselaan (thv Nieuw Unicum), vervangen van een boom (Populus Canescens)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4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 </text:p>
            <text:p text:style-name="common-al"/>
            <text:p text:style-name="common-al">
            <text:span text:style-name="nadrukvet">Heeft u vragen over de aanvraag van de vergunning? </text:span>
          </text:p>
            <text:p text:style-name="last-al">Hiervoor kunt u contact opnemen met Omgevingsdienst IJmond. Dit kan via telefoonnummer 0251 263 863. Bezoek voor de openingstijden van Omgevingsdienst IJmond de website <text:a xlink:href="https://www.odijmond.nl/over-ons/contact/" xlink:type="simple"><text:span text:style-name="nadrukondlijn">www.odijmo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372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72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 ODIJ-Z-25-170837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Aanvraag vergunning voor het vervangen van zes bomen op diverse locaties te Zandvoort, ingekomen 29 oktober 2025, zaaknummer ODIJ-Z-25-170837</meta:user-defined>
    <meta:user-defined meta:name="DCTERMS.W3CDTF/DCTERMS.available">2025-11-07</meta:user-defined>
    <meta:user-defined meta:name="DCTERMS.W3CDTF/OVERHEIDop.jaargang">2025</meta:user-defined>
    <meta:user-defined meta:name="OVERHEIDop.publicationIssue">483721</meta:user-defined>
    <meta:user-defined meta:name="OVERHEIDop.GmbID/DC.identifier">gmb-2025-483721</meta:user-defined>
    <meta:user-defined meta:name="OVERHEIDop.versieInformatie"/>
  </office:meta>
</office:document-meta>
</file>