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arkeerplaats Natuurmonumenten bij Jachtslot Mookerheide,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een besluit genomen op de aanvraag met zaaknummer Z2025-00000156 voor het plaatsen van slagbomen op locatie Parkeerplaats Natuurmonumenten bij Jachtslot Mookerheide,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deze link: <text:a xlink:href="https://jeleefomgeving.nl/inzien/001683731/f2d68ec2-01fb-46ca-ab8c-d57b7845c150" xlink:type="simple">Kennisgeving besluit op aanvraag omgevingsvergunning, Parkeerplaats Natuurmonumenten bij Jachtslot Mookerheide, Molenhoek</text:a>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8371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56</meta:user-defined>
    <meta:user-defined meta:name="DCTERMS.abstract">Betreft: Beschikking op aanvraag op locatie Parkeerplaats Natuurmonumenten bij Jachtslot Mookerheide, Molenhoek</meta:user-defined>
    <dc:language>nl</dc:language>
    <meta:user-defined meta:name="OVERHEIDop.locatietype/OVERHEIDop.gebiedsmarkering">Vlak</meta:user-defined>
    <meta:user-defined meta:name="DC.title">Kennisgeving besluit op aanvraag omgevingsvergunning, Parkeerplaats Natuurmonumenten bij Jachtslot Mookerheide, Molenhoek</meta:user-defined>
    <meta:user-defined meta:name="OVERHEIDop.datumEindeReactietermijn">2025-12-16</meta:user-defined>
    <meta:user-defined meta:name="OVERHEIDop.terinzageleggingBG">https://jeleefomgeving.nl/inzien/001683731/f2d68ec2-01fb-46ca-ab8c-d57b7845c150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18</meta:user-defined>
    <meta:user-defined meta:name="OVERHEIDop.GmbID/DC.identifier">gmb-2025-483718</meta:user-defined>
    <meta:user-defined meta:name="OVERHEIDop.versieInformatie"/>
  </office:meta>
</office:document-meta>
</file>