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3 (F 117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2587 voor het uitbreiden van de modezaak op de locatie Grotestraat 3 (F 1170)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11 dec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37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7</meta:user-defined>
    <meta:user-defined meta:name="DCTERMS.abstract"> Grotestraat 3 (F 1170) in Rijssen, het uitbreiden van de  modezaak</meta:user-defined>
    <dc:language>nl</dc:language>
    <meta:user-defined meta:name="DC.title">Kennisgeving besluit op aanvraag omgevingsvergunning  Grotestraat 3 (F 1170) in Rijssen</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167</meta:user-defined>
    <meta:user-defined meta:name="OVERHEIDop.publicationIssue">483716</meta:user-defined>
    <meta:user-defined meta:name="OVERHEIDop.GmbID/DC.identifier">gmb-2025-483716</meta:user-defined>
    <meta:user-defined meta:name="OVERHEIDop.versieInformatie"/>
  </office:meta>
</office:document-meta>
</file>