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ilbergenstraat 136-2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 ter hoogte van de tweede verdieping</text:p>
            <text:p text:style-name="common-al">Zaakadres: Van Spilbergenstraat 136-2 1057RN Amsterdam</text:p>
            <text:p text:style-name="common-al">Datum ontvangst: 17-10-2025</text:p>
            <text:p text:style-name="common-al">Zaaknummer: Z2025-044357</text:p>
            <text:p text:style-name="common-al">DSO-nummer: 2025101701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7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57</meta:user-defined>
    <meta:user-defined meta:name="DCTERMS.abstract">veranderen van de woning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ilbergenstraat 136-2 1057R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13</meta:user-defined>
    <meta:user-defined meta:name="OVERHEIDop.GmbID/DC.identifier">gmb-2025-483713</meta:user-defined>
    <meta:user-defined meta:name="OVERHEIDop.versieInformatie"/>
  </office:meta>
</office:document-meta>
</file>