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steigers van 04 november t/m 18 december 2025 ter hoogte van De Gouden Ploeg 90, 3824 DV Amersfoort, De Gekroonde 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Gouden Ploeg 90, 3824 DV Amersfoort, De Gekroonde El</text:p>
            <text:p text:style-name="common-al">
            <text:span text:style-name="nadrukvet">Omschrijving:</text:span> 			plaatsen van twee steigers van 04 november t/m 18 december 2025</text:p>
            <text:p text:style-name="common-al">
            <text:span text:style-name="nadrukvet">Zaaknummer:</text:span> 			CLZ-APV2025-11-04-2353eade</text:p>
            <text:p text:style-name="common-al">
            
          </text:p>
            <text:p text:style-name="common-al">
            <text:span text:style-name="nadrukvet">Datum besluit verzonden/bekendmaking:</text:span>05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371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1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1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4-2353e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twee steigers van 04 november t/m 18 december 2025 ter hoogte van De Gouden Ploeg 90, 3824 DV Amersfoort, De Gekroonde 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11</meta:user-defined>
    <meta:user-defined meta:name="OVERHEIDop.GmbID/DC.identifier">gmb-2025-483711</meta:user-defined>
    <meta:user-defined meta:name="OVERHEIDop.versieInformatie"/>
  </office:meta>
</office:document-meta>
</file>