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vert Flinckstraat 300-H 1073CH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uitvoeren van funderingsherstel, het realiseren van een kelder met koekoeken aan de voor- en achtergevel, het plaatsen van een buitentrap en interne trappen, het maken van een aanbouw, het plaatsen van balkons aan de achtergevel, het plaatsen van daklichten t.p.v. het dak en twee dakramen aan de voorgevel, het uitvoeren van constructieve wijzigingen ter hoogte van de BG- t/m de derde verdieping, het samenvoegen van de kelder en de BG verdieping tot een zelfstandige woning en het bouwkundig splitsen van de woning ter hoogte van de tweede- en derde verdieping in drie zelfstandige woningen en daarbij het veranderen van bergruimten naar woonruimte en het veranderen van industriefunctie naar woonfunctie ter hoogte van de BG verdieping</text:p>
            <text:p text:style-name="common-al">Zaakadres: Govert Flinckstraat 300-H 1073CH Amsterdam</text:p>
            <text:p text:style-name="common-al">Datum ontvangst: 27-08-2025</text:p>
            <text:p text:style-name="common-al">Zaaknummer: Z2025-036520</text:p>
            <text:p text:style-name="common-al">DSO-nummer: 202508270146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370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0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0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6520</meta:user-defined>
    <meta:user-defined meta:name="DCTERMS.abstract">het uitvoeren van funderingsherstel, het realiseren van een kelder met koekoeken aan de voor- en achtergevel, het plaatsen van een buitentrap &lt;&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overt Flinckstraat 300-H 1073CH Amsterdam</meta:user-defined>
    <meta:user-defined meta:name="DCTERMS.W3CDTF/DCTERMS.available">2025-11-07</meta:user-defined>
    <meta:user-defined meta:name="DCTERMS.W3CDTF/OVERHEIDop.jaargang">2025</meta:user-defined>
    <meta:user-defined meta:name="OVERHEIDop.publicationIssue">483709</meta:user-defined>
    <meta:user-defined meta:name="OVERHEIDop.GmbID/DC.identifier">gmb-2025-483709</meta:user-defined>
    <meta:user-defined meta:name="OVERHEIDop.versieInformatie"/>
  </office:meta>
</office:document-meta>
</file>