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, BVC NW,nabij Oude Kleiweg 1 3043L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Oude Kleiweg in gebied Overschie, kappen van 29 i.v.m. zorgplicht.Het aanvraagformulier is als bijlage toegevoegd aan de publicatie (aanvraagdatum 3-11-2025, dossiernummer Z2025-009360)</text:p>
            <text:p text:style-name="common-al">De exacte standplaats kan worden opgezocht op de interactieve kaart via de website www.rotterdam.nl/bom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370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0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0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360</meta:user-defined>
    <meta:user-defined meta:name="DCTERMS.abstract">BVC N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(kappen), BVC NW,nabij Oude Kleiweg 1 3043LD Rotterdam</meta:user-defined>
    <meta:user-defined meta:name="DCTERMS.W3CDTF/DCTERMS.available">2025-11-07</meta:user-defined>
    <meta:user-defined meta:name="DCTERMS.W3CDTF/OVERHEIDop.jaargang">2025</meta:user-defined>
    <meta:user-defined meta:name="OVERHEIDop.externeBijlage">geanonimiseerd Samenvatting 000 (2025110301703)|exb-2025-40164</meta:user-defined>
    <meta:user-defined meta:name="OVERHEIDop.publicationIssue">483707</meta:user-defined>
    <meta:user-defined meta:name="OVERHEIDop.GmbID/DC.identifier">gmb-2025-483707</meta:user-defined>
    <meta:user-defined meta:name="OVERHEIDop.versieInformatie"/>
  </office:meta>
</office:document-meta>
</file>