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Achter Laag Spul 7 A Hilvarenbeek (HVR00 P2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3 bomen, Achter Laag Spul 7 A Hilvarenbeek (HVR00 P2951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chter Laag Spul 7 A Hilvarenbeek (HVR00 P2951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3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72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370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7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 Achter Laag Spul 7 A Hilvarenbeek (HVR00 P2951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03</meta:user-defined>
    <meta:user-defined meta:name="OVERHEIDop.GmbID/DC.identifier">gmb-2025-483703</meta:user-defined>
    <meta:user-defined meta:name="OVERHEIDop.versieInformatie"/>
  </office:meta>
</office:document-meta>
</file>