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Waddinxve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 artikel 78gg Participatiewet </text:p>
            <text:p text:style-name="al"/>
            <text:p text:style-name="al">overwegende, dat het wenselijk is om aan te geven in welke situaties en onder welke voorwaarden een huishouden een vaste tegemoetkoming kan worden verstrekt of geweigerd en daartoe beleidsregels wenst vast te stellen; </text:p>
            <text:p text:style-name="al"/>
            <text:p text:style-name="al">besluit vast te stellen:</text:p>
            <text:p text:style-name="al"/>
            <text:p text:style-name="al">de Tijdelijke regeling alleenverdienersproblematiek gemeente Waddinxv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1.</text:number>
                <text:p text:style-name="al">
                <text:span text:style-name="nadrukvet">Alleenverdiener</text:span>: het huishouden dat: </text:p>
                <text:list text:style-name="id1-3-2-2-1-3-1-3">
                  <text:list-item text:style-override="id1-3-2-2-1-3-1-3-1">
                    <text:number>a.</text:number>
                    <text:p text:style-name="al">een inkomen heeft uit een uitkering, niet zijnde een uitkering op grond van artikel 19 Participatiewet, eventueel aangevuld met een uitkering op grond van de Participatiewet en; </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2.</text:number>
                <text:p text:style-name="al">
                <text:span text:style-name="nadrukvet">Huishouden</text:span>: twee personen die fiscaal partner en toeslagpartner van elkaar zijn voor het jaar waarop de tegemoetkoming betrekking heeft. </text:p>
              </text:list-item>
              <text:list-item text:style-override="id1-3-2-2-1-3-3">
                <text:number>3.</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text:number>
                <text:p text:style-name="al">Het uitbalen van de vaste tegemoetkoming gebeurt alleen als de alleenverdiener het IBAN aanlevert bij het college. </text:p>
              </text:list-item>
              <text:list-item text:style-override="id1-3-2-2-2-4">
                <text:number>3.</text:number>
                <text:p text:style-name="al">Het college kent aan ieder huishouden waarvan het burgerservicenummer is verstrekt van de meestverdienende over het jaar 2024 eenmalig een tegemoetkoming van €1000,- toe. </text:p>
              </text:list-item>
            </text:list>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
                <text:number>1.</text:number>
                <text:p text:style-name="al">Het huishouden kan een aanvraag om een vaste tegemoetkoming indienen bij het college. </text:p>
              </text:list-item>
              <text:list-item text:style-override="id1-3-2-2-3-3">
                <text:number>2.</text:number>
                <text:p text:style-name="al">De aanvraag om een vaste tegemoetkoming kan vormvrij worden ingediend bij het college. </text:p>
              </text:list-item>
              <text:list-item text:style-override="id1-3-2-2-3-4">
                <text:number>3.</text:number>
                <text:p text:style-name="al">Het college beoordeelt of de aanvrager, als bedoeld in artikel 1.1 alleenverdiener is.</text:p>
              </text:list-item>
              <text:list-item text:style-override="id1-3-2-2-3-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3-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3-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9">
                <text:number>8.</text:number>
                <text:p text:style-name="al">Als de definitieve aanslag inkomstenbelasting of definitieve beschikking voor toeslagen over het kalenderjaar waarover de vaste tegemoetkoming wordt aangevraagd al bekend is, gebruikt het college het belastbaar jaarinkomen waar deze aanslag of beschikking op is gebaseerd. </text:p>
              </text:list-item>
              <text:list-item text:style-override="id1-3-2-2-3-10">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3-11">
                <text:number>10.</text:number>
                <text:p text:style-name="al">Het peilmoment van het vermogen is 1 januari 00:00 van het kalenderjaar waarover de vaste tegemoetkoming wordt aangevraagd. </text:p>
              </text:list-item>
              <text:list-item text:style-override="id1-3-2-2-3-12">
                <text:number>11.</text:number>
                <text:p text:style-name="al">De vaste tegemoetkoming over de kalenderjaren 2025, 2026 en 2027 wordt uiterlijk 31 december 2028 aangevraagd. </text:p>
              </text:list-item>
            </text:list>
          </text:section>
          <text:section text:name="artikel_id1-3-2-2-4" text:style-name="artikel">
            <text:p text:style-name="artikel_kop_titel"><text:span text:style-name="artikel_kop_label">Artikel</text:span> <text:span text:style-name="artikel_kop_nr">4</text:span> Toekenning en verstrekking </text:p>
            <text:list text:style-name="id1-3-2-2-4-2">
              <text:list-item text:style-override="id1-3-2-2-4-2">
                <text:number>1.</text:number>
                <text:p text:style-name="al">Het college kent de vaste tegemoetkoming eenmaal voor het betreffende kalenderjaar toe en voor het hele bedrag.</text:p>
              </text:list-item>
              <text:list-item text:style-override="id1-3-2-2-4-3">
                <text:number>2.</text:number>
                <text:p text:style-name="al">Het college verstrekt de vaste tegemoetkoming in één keer.</text:p>
              </text:list-item>
              <text:list-item text:style-override="id1-3-2-2-4-4">
                <text:number>3.</text:number>
                <text:p text:style-name="al">Als het huishouden verhuist in het kalenderjaar waarin de tegemoetkoming is verstrekt, heeft dat geen gevolgen voor de verstrekte tegemoetkoming over het betreffende kalenderjaar.</text:p>
                <text:p text:style-name="al"/>
              </text:list-item>
            </text:list>
          </text:section>
          <text:section text:name="paragraaf_id1-3-2-2-5" text:style-name="paragraaf">
            <text:p text:style-name="paragraaf_kop"><text:span text:style-name="label"/> <text:span text:style-name="nr"/> SLOTBEPALINGEN</text:p>
          </text:section>
          <text:section text:name="artikel_id1-3-2-2-6" text:style-name="artikel">
            <text:p text:style-name="artikel_kop_titel"><text:span text:style-name="artikel_kop_label">Artikel</text:span> <text:span text:style-name="artikel_kop_nr">5</text:span> hardheidsclausule </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7" text:style-name="artikel">
            <text:p text:style-name="artikel_kop_titel"><text:span text:style-name="artikel_kop_label">Artikel</text:span> <text:span text:style-name="artikel_kop_nr">6</text:span> Ingangsdatum </text:p>
            <text:p text:style-name="al">Deze beleidsregels treden met terugwerkende kracht in werking met ingang van 1 januari 2025 en komen te vervallen per 1 januari 2028. </text:p>
          </text:section>
          <text:section text:name="artikel_id1-3-2-2-8" text:style-name="artikel">
            <text:p text:style-name="artikel_kop_titel"><text:span text:style-name="artikel_kop_label">Artikel</text:span> <text:span text:style-name="artikel_kop_nr">7</text:span> Titel </text:p>
            <text:p text:style-name="al">Deze beleidsregels worden aangehaald als: Beleidsregels Tijdelijke regeling alleenverdienersproblematiek gemeente Waddinxveen 205, 2026 en 2027 </text:p>
          </text:section>
        </text:section>
        <text:section text:name="regeling-sluiting_id1-3-2-3" text:style-name="regeling-sluiting">
          <text:section text:name="ondertekening_id1-3-2-3-1">
            <text:p><text:span text:style-name="functie">Aldus vastgesteld op 28 oktober 2025</text:span></text:p>
          </text:section>
          <text:section text:name="ondertekening_id1-3-2-3-2">
            <text:p><text:span text:style-name="functie"/></text:p>
            <text:p><text:span text:style-name="functie">Het college van burgemeester en wethouders van de gemeente Waddinxveen,</text:span></text:p>
          </text:section>
          <text:section text:name="ondertekening_id1-3-2-3-3">
            <text:p><text:span text:style-name="functie"/></text:p>
            <text:p><text:span text:style-name="functie">Mevr. J. van Vught </text:span></text:p>
            <text:p><text:span text:style-name="functie">Gemeentesecretaris</text:span></text:p>
          </text:section>
          <text:section text:name="ondertekening_id1-3-2-3-4">
            <text:p><text:span text:style-name="functie"/></text:p>
            <text:p><text:span text:style-name="functie">Dhr. E.J. Nieuwenhui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Algemee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list text:style-name="id1-3-2-4-6">
            <text:list-item text:style-override="id1-3-2-4-6-1">
              <text:number>•</text:number>
              <text:p text:style-name="al">Fase 1: Gemeenten helpen het rijk in 2023 en 2024 met een oplossing via individuele bijzondere bijstand. Hiervoor is een handelingsperspectief geboden. </text:p>
            </text:list-item>
            <text:list-item text:style-override="id1-3-2-4-6-2">
              <text:number>•</text:number>
              <text:p text:style-name="al">Fase 2: Gemeenten helpen het rijk in 2025, 2026 en 2027 met (de uitvoering van) de Wet tijdelijke regeling alleenverdienersproblematiek. </text:p>
            </text:list-item>
            <text:list-item text:style-override="id1-3-2-4-6-3">
              <text:number>•</text:number>
              <text:p text:style-name="al">Fase 3: Vanaf 2028 is door de Belastingdienst een definitieve oplossing voorzien via de fiscaliteit (de inkomstenbelasting). </text:p>
            </text:list-item>
          </text:list>
          <text:p text:style-name="al">Deze beleidsregels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De meeste huishoudens ontvangen in het najaar van 2028 hun definitieve beschikking toeslagen over 2027. Dat geeft de alleenverdieners tot 1 januari 2029 de tijd om een aanvraag in te dienen. </text:p>
          <text:p text:style-name="al"/>
          <text:p text:style-name="al">
          <text:span text:style-name="nadrukvet">Toelichting per artikel </text:span>
        </text:p>
          <text:p text:style-name="al"/>
          <text:p text:style-name="al">
          <text:span text:style-name="nadrukvet">Artikel 1: Begripsbepalingen </text:span>
        </text:p>
          <text:p text:style-name="al"/>
          <text:p text:style-name="al">Dit artikel geeft een definitie voor de begrippen alleenverdiener, huishouden en vaste tegemoetkoming.</text:p>
          <text:p text:style-name="al"/>
          <text:p text:style-name="al">
          <text:span text:style-name="nadrukvet">Artikel 2 lid 1 Ambtshalve toekenning </text:span>
        </text:p>
          <text:p text:style-name="al">Ieder huishouden waarvan het BSN van de meestverdienende partner staat vermeld op de lijst van de Belastingdienst wordt ambtshalve de vaste tegemoetkoming toegekend. De Wtrap biedt hier een grondslag voor. </text:p>
          <text:p text:style-name="al"/>
          <text:p text:style-name="al">
          <text:span text:style-name="nadrukvet">Artikel 2 lid 3 </text:span>
        </text:p>
          <text:p text:style-name="al">Omdat de gemeente Waddinxveen in fase 1 geen tegemoetkomingen heeft verstrekt is besloten om aan die inwoners die in 2024 op de lijst van de belastingdienst stonden ook ambtshalve een bedrag toe te kennen, zodat deze inwoners alsnog voor dat jaar gecompenseerd worden. Dit bedrag is gelijkgesteld aan het bedrag dat in 2025 geldt. </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
          <text:span text:style-name="nadrukcur">Artikel 3 Lid 4.6 en 4.7 </text:span>
        </text:p>
          <text:p text:style-name="al">Voor de berekening van het inkomen zijn er verschillende mogelijkheden: </text:p>
          <text:list text:style-name="id1-3-2-4-30">
            <text:list-item text:style-override="id1-3-2-4-30-1">
              <text:number>•</text:number>
              <text:p text:style-name="al">Een vast maandelijks inkomen: Hiervoor adviseert de VNG een referteperiode van één maand te hanteren. </text:p>
            </text:list-item>
            <text:list-item text:style-override="id1-3-2-4-30-2">
              <text:number>•</text:number>
              <text:p text:style-name="al">Een variabel maandelijks inkomen: Hiervoor adviseert de VNG een referteperiode van de drie meest recente maanden te hanteren. </text:p>
            </text:list-item>
          </text:list>
          <text:p text:style-name="al">Het vaste of variabele inkomen moet vervolgens naar een jaarinkomen worden omgerekend. </text:p>
          <text:p text:style-name="al"/>
          <text:p text:style-name="al">
          <text:span text:style-name="nadrukcur">Artikel 3 lid 9 </text:span>
        </text:p>
          <text:p text:style-name="al">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4 Toekenning en verstrekking </text:span>
        </text:p>
          <text:p text:style-name="al">De toekenning van de vaste tegemoetkoming is eenmaal per kalenderjaar voor het hele bedrag.</text:p>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 Voor 2025 is dat 15 januari 2025. De meestverdienende partner, waarvan het BSN op de lijst staat vermeld, was op die datum inwoner van de gemeente.</text:p>
          <text:p text:style-name="al"/>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Ook als de inwoner gedurende het jaar verhuist, blijft de gemeente die de vaste tegemoetkoming heeft toegekend, de nog te betalen bedragen uit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37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TERMS.alternative">Beleidsregels Tijdelijke regeling alleenverdienersproblematiek gemeente Waddinxveen 205, 2026 en 2027</meta:user-defined>
    <dc:language>nl</dc:language>
    <meta:user-defined meta:name="OVERHEIDop.locatietype/OVERHEIDop.gebiedsmarkering">Gemeente</meta:user-defined>
    <meta:user-defined meta:name="DC.title">Beleidsregels Tijdelijke regeling alleenverdienersproblematiek gemeente Waddinxveen</meta:user-defined>
    <meta:user-defined meta:name="DCTERMS.W3CDTF/DCTERMS.available">2025-11-13</meta:user-defined>
    <meta:user-defined meta:name="DCTERMS.W3CDTF/OVERHEIDop.jaargang">2025</meta:user-defined>
    <meta:user-defined meta:name="OVERHEIDop.publicationIssue">483702</meta:user-defined>
    <meta:user-defined meta:name="OVERHEIDop.betreftRegeling">CVDR746513_1</meta:user-defined>
    <meta:user-defined meta:name="xs:date/OVERHEIDop.startdatum">2025-11-14</meta:user-defined>
    <meta:user-defined meta:name="xs:date/OVERHEIDop.einddatum">2028-01-01</meta:user-defined>
    <meta:user-defined meta:name="OVERHEIDop.GmbID/DC.identifier">gmb-2025-483702</meta:user-defined>
    <meta:user-defined meta:name="OVERHEIDop.versieInformatie"/>
  </office:meta>
</office:document-meta>
</file>