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 horeca inrichting Holterstraatweg 18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5 hebben wij een aanvraag ontvangen voor een exploitatievergunning op de locatie Holterstraatweg 186 in Rijssen. De aanvraag is geregistreerd onder zaaknummer Z2025-0000335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370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0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0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5-00003355</meta:user-defined>
    <meta:user-defined meta:name="DCTERMS.abstract">Holterstraatweg 186 in Rijssen, het aanvragen van een exploitatievergunning</meta:user-defined>
    <dc:language>nl</dc:language>
    <meta:user-defined meta:name="OVERHEIDop.locatietype/OVERHEIDop.gebiedsmarkering">Punt</meta:user-defined>
    <meta:user-defined meta:name="DC.title">Kennisgeving ontvangst aanvraag exploitatievergunning horeca inrichting Holterstraatweg 186 in Rijss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701</meta:user-defined>
    <meta:user-defined meta:name="OVERHEIDop.GmbID/DC.identifier">gmb-2025-483701</meta:user-defined>
    <meta:user-defined meta:name="OVERHEIDop.versieInformatie"/>
  </office:meta>
</office:document-meta>
</file>