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sjerkepaed 4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4, Garyp</text:p>
            <text:p text:style-name="common-al">Zaaknummer: TZ2025-000230</text:p>
            <text:p text:style-name="common-al">het kappen van een Boom</text:p>
            <text:p text:style-name="common-al">Datum ontvangst: 0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7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Tsjerkepaed 4, Gary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70</meta:user-defined>
    <meta:user-defined meta:name="OVERHEIDop.GmbID/DC.identifier">gmb-2025-48370</meta:user-defined>
    <meta:user-defined meta:name="OVERHEIDop.versieInformatie"/>
  </office:meta>
</office:document-meta>
</file>