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Aanmelding geopend lokaal consortium windenergie Catten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Montfoort nodigt initiatiefnemers uit om zich aan te melden voor deelname aan het lokaal consortium voor windenergie in Cattenbroek. De aanmeldingsprocedure loopt tot en met 31 december 2025.</text:span>
          </text:p>
            <text:p text:style-name="common-al">De gemeente Montfoort opent de aanmeldingsprocedure voor de vorming van een lokaal consortium dat plannen gaat uitwerken voor de ontwikkeling van windenergie in het gebied Cattenbroek (ten oosten van Linschoten, tussen de Cattenbroekerdijk, de A12 en de Blindeweg).</text:p>
            <text:p text:style-name="common-al">Het lokaal consortium vormt een belangrijke stap in het proces naar duurzame energieopwekking in dit gebied. Met de vorming van dit consortium willen we zorgen dat er lokaal eigendom is en dat de belangen van inwoners en grondeigenaren goed worden meegenomen.</text:p>
            <text:p text:style-name="common-al">
            <text:span text:style-name="nadrukvet">Wat is een lokaal consortium?</text:span>
          </text:p>
            <text:p text:style-name="common-al">Een lokaal consortium is een samenwerking tussen verschillende partijen die samen een projectplan ontwikkelen voor mogelijke windturbines in Cattenbroek. Hierbij is minimaal één lokale partij betrokken, zodat lokaal eigendom en zeggenschap worden geborgd.</text:p>
            <text:p text:style-name="common-al">De gemeente Montfoort stelt als doel dat minimaal 50% van het eigendom lokaal is, met een duidelijke voorkeur voor 100% lokaal eigendom.</text:p>
            <text:p text:style-name="common-al">
            <text:span text:style-name="nadrukvet">Aanmelding open tot 31 december 2025</text:span>
          </text:p>
            <text:p text:style-name="common-al">Initiatiefnemers of consortia van initiatiefnemers kunnen zich tot en met 31 december 2025 aanmelden bij de gemeente Montfoort. Een aanmelding hoeft nog geen compleet projectplan te bevatten, maar moet wel:</text:p>
            <text:list text:style-name="id1-3-2-1-1-9">
              <text:list-item text:style-override="id1-3-2-1-1-9-1">
                <text:number>-</text:number>
                <text:p text:style-name="al">Contract of intentieverklaring met grondeigenaren in het gebied bevatten;</text:p>
              </text:list-item>
              <text:list-item text:style-override="id1-3-2-1-1-9-2">
                <text:number>-</text:number>
                <text:p text:style-name="al">Lokale partner betrekken</text:p>
              </text:list-item>
              <text:list-item text:style-override="id1-3-2-1-1-9-3">
                <text:number>-</text:number>
                <text:p text:style-name="al">Rekening houden met de randvoorwaarden uit het Woerdense toetsingskader, zoals geluidsnormering en het beperken van slagschaduw.</text:p>
              </text:list-item>
            </text:list>
            <text:p text:style-name="last-al">Met deze aanmeldingsprocedure willen we duidelijkheid geven aan inwoners, grondeigenaren, initiatiefnemers en overheden over de interesse in het vormen van een lokaal consortium. De verdere uitwerking naar een concreet projectplan vindt plaats in de periode tot tweede kwartaa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483697</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697</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697</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8/xml/MC-DRP-Participatie-Web-ZM.xml</meta:user-defined>
    <meta:user-defined meta:name="OVERHEID.Gemeente/DC.creator">Montfoort</meta:user-defined>
    <meta:user-defined meta:name="OVERHEID.Informatietype/DC.type">officiële publicatie</meta:user-defined>
    <meta:user-defined meta:name="OVERHEIDop.Rubriek/DC.type">participatie</meta:user-defined>
    <meta:user-defined meta:name="OVERHEID.Gemeente/OVERHEID.authority">Montfoort</meta:user-defined>
    <meta:user-defined meta:name="OVERHEID.Gemeente/DCTERMS.publisher">Montfoort</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Aanmelding geopend lokaal consortium windenergie Cattenbroek</meta:user-defined>
    <meta:user-defined meta:name="DCTERMS.W3CDTF/DCTERMS.available">2025-11-07</meta:user-defined>
    <meta:user-defined meta:name="DCTERMS.W3CDTF/OVERHEIDop.jaargang">2025</meta:user-defined>
    <meta:user-defined meta:name="OVERHEIDop.publicationIssue">483697</meta:user-defined>
    <meta:user-defined meta:name="OVERHEIDop.GmbID/DC.identifier">gmb-2025-483697</meta:user-defined>
    <meta:user-defined meta:name="OVERHEIDop.versieInformatie"/>
  </office:meta>
</office:document-meta>
</file>