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Everard Meijsterlaan 44, 3533CN Utrecht, GU-Z2025-0032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rard Meijsterlaan 44, 3533CN Utrecht</text:p>
            <text:p text:style-name="common-al">GU-Z2025-0032130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6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13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Everard Meijsterlaan 44, 3533CN Utrecht, GU-Z2025-0032130</meta:user-defined>
    <meta:user-defined meta:name="OVERHEIDop.datumEindeReactietermijn">2025-12-17</meta:user-defined>
    <meta:user-defined meta:name="OVERHEIDop.terinzageleggingBG">https://jeleefomgeving.nl/inzien/002220647/c5cdd9e1-eca1-4cc5-a314-6880ab4bff1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96</meta:user-defined>
    <meta:user-defined meta:name="OVERHEIDop.GmbID/DC.identifier">gmb-2025-483696</meta:user-defined>
    <meta:user-defined meta:name="OVERHEIDop.versieInformatie"/>
  </office:meta>
</office:document-meta>
</file>