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oiletvoorziening voor de buschauffeurs op locatie busstation tussen Parallelweg en Provincialeweg in Bergambacht</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mgevingsvergunning ontvangen voor het realiseren van een toiletvoorziening voor de buschauffeurs op locatie busstation tussen Parallelweg en Provincialeweg in Bergambacht. De aanvraag is geregistreerd onder zaaknummer 1931175182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6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51829</meta:user-defined>
    <dc:language>nl</dc:language>
    <meta:user-defined meta:name="OVERHEIDop.locatietype/OVERHEIDop.gebiedsmarkering">Vlak</meta:user-defined>
    <meta:user-defined meta:name="DC.title">Kennisgeving ontvangst aanvraag omgevingsvergunning voor het realiseren van een toiletvoorziening voor de buschauffeurs op locatie busstation tussen Parallelweg en Provincialeweg in Bergambacht</meta:user-defined>
    <meta:user-defined meta:name="DCTERMS.W3CDTF/DCTERMS.available">2025-11-07</meta:user-defined>
    <meta:user-defined meta:name="DCTERMS.W3CDTF/OVERHEIDop.jaargang">2025</meta:user-defined>
    <meta:user-defined meta:name="OVERHEIDop.publicationIssue">483695</meta:user-defined>
    <meta:user-defined meta:name="OVERHEIDop.GmbID/DC.identifier">gmb-2025-483695</meta:user-defined>
    <meta:user-defined meta:name="OVERHEIDop.versieInformatie"/>
  </office:meta>
</office:document-meta>
</file>