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, Rossweg 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25 de volgende aanvraag voor een Omgevingsvergunning hebben ontvangen:</text:p>
            <text:p text:style-name="common-al">Rossweg 4, 7245NK Laren, het aanleggen van een paardenbak, Z2025-015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36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69</meta:user-defined>
    <meta:user-defined meta:name="DCTERMS.abstract">Z2025-01569 Rossweg 4, 7245NK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ardenbak, Rossweg 4, 7245NK La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694</meta:user-defined>
    <meta:user-defined meta:name="OVERHEIDop.GmbID/DC.identifier">gmb-2025-483694</meta:user-defined>
    <meta:user-defined meta:name="OVERHEIDop.versieInformatie"/>
  </office:meta>
</office:document-meta>
</file>