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ddenweg 3 1025P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in achtertuin Ymere wegens herinrichting</text:p>
            <text:p text:style-name="common-al">Zaakadres: Waddenweg 3 1025PR Amsterdam</text:p>
            <text:p text:style-name="common-al">Datum ontvangst: 26-08-2025</text:p>
            <text:p text:style-name="common-al">Zaaknummer: Z2025-036322</text:p>
            <text:p text:style-name="common-al">DSO-nummer: 20250826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322</meta:user-defined>
    <meta:user-defined meta:name="DCTERMS.abstract">kappen van 6 bomen in achtertuin Ymere wegens her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ddenweg 3 1025PR Amsterdam Noo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91</meta:user-defined>
    <meta:user-defined meta:name="OVERHEIDop.GmbID/DC.identifier">gmb-2025-483691</meta:user-defined>
    <meta:user-defined meta:name="OVERHEIDop.versieInformatie"/>
  </office:meta>
</office:document-meta>
</file>