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63-1 1079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muurdoorbraak op de eerste verdieping met behoud van bestemming daarvan tot wonen</text:p>
            <text:p text:style-name="common-al">Zaakadres: Kinderdijkstraat 63-1 1079GD Amsterdam</text:p>
            <text:p text:style-name="common-al">Datum ontvangst: 17-10-2025</text:p>
            <text:p text:style-name="common-al">Zaaknummer: Z2025-044336</text:p>
            <text:p text:style-name="common-al">DSO-nummer: 20251017017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69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36</meta:user-defined>
    <meta:user-defined meta:name="DCTERMS.abstract">aanpassen van de muurdoorbraak op de eerste verdieping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derdijkstraat 63-1 1079GD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90</meta:user-defined>
    <meta:user-defined meta:name="OVERHEIDop.GmbID/DC.identifier">gmb-2025-483690</meta:user-defined>
    <meta:user-defined meta:name="OVERHEIDop.versieInformatie"/>
  </office:meta>
</office:document-meta>
</file>